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Globale inhoud lesdagen opleiding Bevallingsverwerkingsspecialist</text:p>
      <text:p text:style-name="Standaard"/>
      <text:p text:style-name="Standaard">Lesdag 1</text:p>
      <text:p text:style-name="Standaard"><text:s/>9.15u <text:s/>- <text:s/>9.30u. Ontvangst met koffie/ thee</text:p>
      <text:p text:style-name="Standaard"><text:s/>9.30u <text:s/>- 10.00u. Kennismaken, start van de dag met MFN</text:p>
      <text:p text:style-name="Standaard">10.00u <text:s/>- 11.00u. Theorie<text:s/></text:p>
      <text:p text:style-name="Standaard">11.00u <text:s/>- 11.15u. Pauze</text:p>
      <text:p text:style-name="Standaard">11.15u <text:s/>- 12.30u Theorie<text:s/></text:p>
      <text:p text:style-name="Standaard">12.30u - <text:s/>13.30u Lunchpauze</text:p>
      <text:p text:style-name="Standaard">13.30u - <text:s/>14.45u Theorie<text:s/></text:p>
      <text:p text:style-name="Standaard">14.45u - <text:s/>15.00u Pauze</text:p>
      <text:p text:style-name="Standaard">15.00u - <text:s/>16.00u Zelf oefenen<text:s/></text:p>
      <text:p text:style-name="Standaard">16.00u - <text:s/>16.30u Nabespreken oefenen, bespreken huiswerk, afronden van de dag<text:s/></text:p>
      <text:p text:style-name="Standaard"/>
      <text:p text:style-name="Standaard">Lesdag 2</text:p>
      <text:p text:style-name="Standaard"><text:s/>9.15u <text:s/>- <text:s/>9.30u. <text:s/>Ontvangst met koffie/ thee</text:p>
      <text:p text:style-name="Standaard"><text:s/>9.30u <text:s/>- <text:s/>9.45u <text:s/>Start van de dag met MFN</text:p>
      <text:p text:style-name="Standaard"><text:s/>9.45u <text:s/>- 10.15u. Bespreken huiswerk</text:p>
      <text:p text:style-name="Standaard">10.15u <text:s/>- 11.00u. Theorie<text:s/></text:p>
      <text:p text:style-name="Standaard">11.00u <text:s/>- 11.15u. Pauze</text:p>
      <text:p text:style-name="Standaard">11.15u <text:s/>- 12.30u Theorie<text:s/></text:p>
      <text:p text:style-name="Standaard">12.30u - <text:s/>13.30u Lunchpauze</text:p>
      <text:p text:style-name="Standaard">13.30u - <text:s/>14.45u Demonstratie<text:s/></text:p>
      <text:p text:style-name="Standaard">14.45u - <text:s/>15.00u Pauze</text:p>
      <text:p text:style-name="Standaard">15.00u - <text:s/>16.00u Zelf oefenen</text:p>
      <text:p text:style-name="Standaard">16.00u - <text:s/>16.30u Nabespreken oefenen, bespreken huiswerk, afronden van de dag</text:p>
      <text:p text:style-name="Standaard"/>
      <text:p text:style-name="Standaard">Lesdag 3</text:p>
      <text:p text:style-name="Standaard"><text:s/>9.15u <text:s/>- <text:s/>9.30u. Ontvangst met koffie/ thee</text:p>
      <text:p text:style-name="Standaard"><text:s/>9.30u <text:s/>- <text:s/>9.45u <text:s/>Start van de dag met MFN</text:p>
      <text:p text:style-name="Standaard"><text:s/>9.45u <text:s/>- <text:s/>10.15u. Bespreken huiswerk</text:p>
      <text:soft-page-break/>
      <text:p text:style-name="Standaard">10.15u <text:s/>- 11.00u. Casuïstiek bespreking<text:s/></text:p>
      <text:p text:style-name="Standaard">11.00u <text:s/>- 11.15u. Pauze</text:p>
      <text:p text:style-name="Standaard">11.15u <text:s/>- 12.30u Oefenen<text:s/></text:p>
      <text:p text:style-name="Standaard">12.30u - <text:s/>13.30u Lunchpauze</text:p>
      <text:p text:style-name="Standaard">13.30u - <text:s/>14.45u Theorie<text:s/></text:p>
      <text:p text:style-name="Standaard">14.45u - <text:s/>15.00u Pauze</text:p>
      <text:p text:style-name="Standaard">15.00u - <text:s/>16.00u Oefenen<text:s/></text:p>
      <text:p text:style-name="Standaard">16.00u - <text:s/>16.30u Nabespreken oefenen, bespreken huiswerk, afronden van de dag.</text:p>
      <text:p text:style-name="Standaard"/>
      <text:p text:style-name="Standaard">Lesdag 4</text:p>
      <text:p text:style-name="Standaard"><text:s/>9.15u <text:s/>- <text:s/>9.30u. Ontvangst met koffie/ thee</text:p>
      <text:p text:style-name="Standaard"><text:s/>9.30u <text:s/>- <text:s/>9.45u <text:s/>Start van de dag met MFN</text:p>
      <text:p text:style-name="Standaard"><text:s/>9.45u - 10.00u. Theoretische toets</text:p>
      <text:p text:style-name="Standaard">10.00u <text:s/>- 11.00u. Praktische toets</text:p>
      <text:p text:style-name="Standaard">11.00u <text:s/>- 11.15u. Pauze</text:p>
      <text:p text:style-name="Standaard">11.15u <text:s/>- 12.30u <text:s/>Praktische toets</text:p>
      <text:p text:style-name="Standaard">12.30u - <text:s/>13.30u Lunchpauze</text:p>
      <text:p text:style-name="Standaard">13.30u - <text:s/>14.45u Theorie<text:s/></text:p>
      <text:p text:style-name="Standaard">14.45u - <text:s/>15.00u Pauze</text:p>
      <text:p text:style-name="Standaard">15.00u - <text:s/>16.00u<text:s/>casuïstiek</text:p>
      <text:p text:style-name="Standaard">16.00u - <text:s/>16.30u Afronden, uitdelen certificat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 Verstegen</meta:initial-creator>
    <dc:creator>A. Verstegen</dc:creator>
    <meta:creation-date>2020-11-27T12:27:00Z</meta:creation-date>
    <dc:date>2020-11-27T12:37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32" meta:row-count="11" meta:non-whitespace-character-count="1384"/>
  </office:meta>
</office:document-meta>
</file>